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I. Test teórico.</text:span></text:p>
      <text:p text:style-name="Text_20_body">1) A (art. 68.3-LRC)<text:line-break/>2) D (art. 258.3-LEcivil)<text:line-break/>3) A (art. 281-LECivil)<text:line-break/>4) B (art. 296.1-LECivil)<text:line-break/>5) C (art. 434.3 in fine-LECivil)<text:line-break/>6) C (art. 446-LECivil)<text:line-break/>7) B (art. 786.2-LECivil)<text:line-break/>8) C (art. 787.2-LECivil)<text:line-break/>9) B (art. 809.1-LECivil)<text:line-break/>10) C (art. 816.1-LECivil)<text:line-break/>11) A (art. 826-LECivil)<text:line-break/>12) B (art. 822-LECivil)<text:line-break/>13) A (art. 824.2-LECivil)<text:line-break/>14) B (art. 773.4-LECivil)<text:line-break/>15) D (art.777.3-LECivil)<text:line-break/>16) A (art. 769.1-LECivil)<text:line-break/>17) C (art. 142-LJV)<text:line-break/>18) D (art. 144.2-LJV)<text:line-break/>19) D (art. 470.2-LECivil)<text:line-break/>20) D (art. 479.1-LECivil)<text:line-break/>21) A (art. 520-LECivil)<text:line-break/>22) A (art. 539-LECivil)<text:line-break/>23) A (art. 596-LECivil)<text:line-break/>24) B (art. 600-LECivil)<text:line-break/>25) B (art. 711-LECivil)<text:line-break/>26) B (art. 739-LECivil)<text:line-break/>27) D (art. 575.1 bis-LECivil)<text:line-break/>28) D (art. 243.2-LECivil)<text:line-break/>29) C (art. 367 bis-LECriminal)<text:line-break/>30) A (art. 449 ter-LECriminal)<text:line-break/>31) C (art. 324-LECriminal)<text:line-break/>32) B (art. 324-LECriminal)<text:line-break/>33) A (art. 504.3-LECriminal)<text:line-break/>34) D (art. 588 quinquies c).1-LECriminal)<text:line-break/>35) C (art. 637.1-LECriminal)<text:line-break/>36) D (art. 666.3-LECriminal)<text:line-break/>37) A (art. 787.8-LECriminal)<text:line-break/>38) C (art. 795.1)<text:line-break/>39) C (art. 786-LECriminal)<text:line-break/>40) D (art. 695-LECriminal)<text:line-break/>41) A (art. 1.2-LOTJ)<text:line-break/>42) C (art. 793.2-LECriminal)<text:line-break/><text:soft-page-break/>43) B (art. 954.1 a)-LECriminal)<text:line-break/>44) B (art. 955-LECriminal)<text:line-break/>45) A (art. 87 ter.5-LOPJ)<text:line-break/>46) B (art. 544 ter. 7-LECriminal)<text:line-break/>47) D (art. 962.1-LECriminal)<text:line-break/>48) D (art. 19-LECriminal)<text:line-break/>49) D (art. 106-LECriminal)<text:line-break/>50) B (art. 748-LECriminal)<text:line-break/>51) C (art. 7.8-LECivil)<text:line-break/>52) B (art. 23-LECivil)<text:line-break/>53) A (art. 23.3-LECivil)<text:line-break/>54) C (art. 38-LECivil)<text:line-break/>55) B (art. 49-LECivil)<text:line-break/>56) B (art. 50.B-LECivil)<text:line-break/>57) B (art. 133.1-LECivil)<text:line-break/>58) C (art. 225.5-LECivil)<text:line-break/>59) A (art. 151.1-LECivil)<text:line-break/>60) C (art. 167-LECivil)<text:line-break/>61) B (art. 169-LECivil)<text:line-break/>62) D (art. 149.4-LECivil)<text:line-break/>63) D (art. 1.4- RD 937/03)<text:line-break/>64) A (art.14.1-RD 937/03)<text:line-break/>65) A (art. 61.1,5º-LOPJ)<text:line-break/>66) B (art. 57.3-LOPJ)<text:line-break/>67) B (art. 86 bis 1-LOPJ)<text:line-break/>68) D (art. 88-LOPJ)<text:line-break/>69) D (1.13-Carta Derechos Ciudadano)<text:line-break/>70) C (37-Carta Derechos Ciudadano)<text:line-break/>71) B (art. 456.5-LOPJ)<text:line-break/>72) C (art. 465.2-LOPJ)<text:line-break/>73) D (art. 504.3-LOPJ)<text:line-break/>74) C (art. 22.5-Reglamento Ingreso)<text:line-break/>75) C (art. 82.5-LRJS)<text:line-break/>76) C (art. 29-Ley Concursal)<text:line-break/>77) D (art. 11.5-LJCA)<text:line-break/>78) D (art. 16.2-LJCA)<text:line-break/>79) D (art. 5.2-LJCA)<text:line-break/>80) B (art. 21.4-LJCA)<text:line-break/>81) D (art. 21.1 b)-LJCA)<text:line-break/>82) C (art. 48.8-LJCA)<text:line-break/>83) D (art. 49.6-LJCA)<text:line-break/>84) D (art. 72-LJCA)<text:line-break/>85) D (art. 59.1-LJCA)<text:line-break/>86) D (art. 78.13-LJCA)<text:line-break/><text:soft-page-break/>87) D (art. 78.14-LJCA)<text:line-break/>88) C (art. 89.1-LJCA)<text:line-break/>89) C (art. 80.1-LJCA)<text:line-break/>90) D (art. 120-LJCA)<text:line-break/>91) D (art. 122 quater-LJCA)<text:line-break/>92) A (art. 131-LJCA)<text:line-break/>93) D (art. 112-LJCA)<text:line-break/>94) A (art. 57 CE)<text:line-break/>95) D (art. 17 LO 3/2007)<text:line-break/>96) B (art. 29 LO 1/2004)<text:line-break/>97) B (art. 72 Ley 40/2015)<text:line-break/>98) A (art. 5 Ley 50/1997)<text:line-break/>99) B<text:line-break/>100) B (art. 15 TUE)</text:p>
      <text:p text:style-name="Text_20_body">101) A<text:line-break/>102) D (art. 527-LEC)<text:line-break/>103) C (art. 2-LRC)<text:line-break/>104) C (Libro III LRJ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9:10:36.675000000</meta:creation-date>
    <dc:date>2023-05-23T19:11:43.692000000</dc:date>
    <meta:editing-duration>PT1M7S</meta:editing-duration>
    <meta:editing-cycles>1</meta:editing-cycles>
    <meta:document-statistic meta:table-count="0" meta:image-count="0" meta:object-count="0" meta:page-count="3" meta:paragraph-count="3" meta:word-count="446" meta:character-count="2700" meta:non-whitespace-character-count="2257"/>
    <meta:generator>LibreOffice/5.2.4.2$Windows_x86 LibreOffice_project/3d5603e1122f0f102b62521720ab13a38a4e0eb0</meta:generator>
  </office:meta>
</office:document-meta>
</file>