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P6" style:family="paragraph" style:parent-style-name="Text_20_body" style:list-style-name="L3">
      <style:paragraph-properties fo:margin-top="0cm" fo:margin-bottom="0cm" loext:contextual-spacing="false"/>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Pregunta de desarrollo 1. La competencia para conocer de los actos de conciliación en el orden jurisdiccional civil</text:span></text:p>
      <text:p text:style-name="Text_20_body">La competencia para conocer de los actos de conciliación en el orden jurisdiccional civil viene recogida en la Ley 15/2015, de 2 de julio, de la Jurisdicción Voluntaria.</text:p>
      <text:p text:style-name="Text_20_body">Según dispone la referida norma, será competente para conocer de los actos de conciliación el Juez de Paz o el Letrado de la Administración de Justicia del Juzgado de Primera Instancia o del Juzgado de lo Mercantil, cuando se trate de materias de su competencia, del domicilio del requerido. Si no lo tuviera en territorio nacional, el de su última residencia en España. No obstante lo anterior, si la cuantía de la petición fuera inferior a 6.000 euros y no se tratara de cuestiones atribuidas a los Juzgados de lo Mercantil la competencia corresponderá, en su caso a los Jueces de Paz.</text:p>
      <text:p text:style-name="Text_20_body">Si el requerido fuere persona jurídica, será asimismo competente el del lugar del domicilio del solicitante, siempre que en dicho lugar tenga el requerido delegación, sucursal, establecimiento u oficina abierta al público o representante autorizado para actuar en nombre de la entidad, debiendo acreditar dicha circunstancia.</text:p>
      <text:p text:style-name="Text_20_body">ACLARACIÓN:</text:p>
      <text:p text:style-name="Text_20_body">Con lo anterior podría quedar cubierto el contenido por el que se nos pregunta. Sin embargo, en el precepto que regula la competencia anterior (art. 140-LJV), recoge dos incidencias que también podría valorar el tribunal y que no habría estado de más incluir:</text:p>
      <text:list xml:id="list6733325913550808624" text:style-name="L1">
        <text:list-item>
          <text:p text:style-name="P4">Si tras la realización de las correspondientes averiguaciones sobre el domicilio o residencia, éstas fueran infructuosas o el requerido de conciliación fuera localizado en otro partido judicial, el Secretario judicial dictará decreto o el Juez de Paz auto dando por terminado el expediente, haciendo constar tal circunstancia y reservando al solicitante de la conciliación el derecho a promover de nuevo el expediente ante el Juzgado competente.</text:p>
        </text:list-item>
        <text:list-item>
          <text:p text:style-name="P1">Si se suscitaren cuestiones de competencia del Juzgado o de recusación del Secretario judicial o Juez de Paz ante quien se celebre el acto de conciliación, se tendrá por intentada la comparecencia sin más trámites.</text:p>
        </text:list-item>
      </text:list>
      <text:p text:style-name="Text_20_body"> </text:p>
      <text:p text:style-name="Text_20_body"><text:span text:style-name="Strong_20_Emphasis">Pregunta de desarrollo 2: En el proceso de división de la herencia, acordada la intervención del caudal hereditario, el Letrado de la Administración de Justicia señalará día y hora para la formación de inventario mandando citar a los interesados. Especifique, conforme a lo dispuesto en el art. 793.3 de la LEC, quiénes deberán ser citados para la formación de inventario.</text:span></text:p>
      <text:p text:style-name="Text_20_body">Conforme dispone la Ley de Enjuiciamiento Civil, en su artículo 793.3, deberán ser citados para la formación de inventario:</text:p>
      <text:p text:style-name="Text_20_body">1.º El cónyuge sobreviviente.</text:p>
      <text:p text:style-name="Text_20_body">2.º Los parientes que pudieran tener derecho a la herencia y fueren conocidos, cuando no conste la existencia de testamento ni se haya hecho la declaración de herederos abintestato.</text:p>
      <text:p text:style-name="Text_20_body">3.º Los herederos o legatarios de parte alícuota.</text:p>
      <text:p text:style-name="Text_20_body"><text:soft-page-break/>4.º Los acreedores a cuya instancia se hubiere decretado la intervención del caudal hereditario y, en su caso, los que estuvieren personados en el procedimiento de división de la herencia.</text:p>
      <text:p text:style-name="Text_20_body">5.º El Ministerio Fiscal, siempre que pudiere haber parientes desconocidos con derecho a la sucesión legítima, o que alguno de los parientes conocidos con derecho a la herencia o de los herederos o legatarios de parte alícuota no pudiere ser citado personalmente por no ser conocida su residencia, o cuando cualquiera de los interesados sea menor y no tenga representante legal.</text:p>
      <text:p text:style-name="Text_20_body">6.º El abogado del Estado, o, en los casos previstos legalmente, los Servicios Jurídicos de las Comunidades Autónomas, cuando no conste la existencia de testamento ni de cónyuge o parientes que puedan tener derecho a la sucesión legítima.</text:p>
      <text:p text:style-name="Text_20_body"> </text:p>
      <text:p text:style-name="Text_20_body"><text:span text:style-name="Strong_20_Emphasis">Pregunta de desarrollo 3: Audiencia del artículo 505 de la Ley de Enjuiciamiento Criminal: legitimación para su convocatoria, plazos para su celebración y finalidad de la comparecencia.</text:span></text:p>
      <text:p text:style-name="Text_20_body">Tal y como dispone el artículo 505 de la Ley de Enjuiciamiento Criminal, cuando el detenido fuere puesto a disposición del juez de instrucción o tribunal que deba conocer de la causa, éste, salvo que decretare su libertad provisional sin fianza, convocará a una audiencia en la que el Ministerio Fiscal o las partes acusadoras podrán interesar que se decrete la prisión provisional del investigado o encausado o su libertad provisional con fianza.</text:p>
      <text:p text:style-name="Text_20_body">En los supuestos del procedimiento para el enjuiciamiento rápido de determinados delitos, este trámite se sustanciará con arreglo a lo establecido en el artículo 798, salvo que la audiencia se hubiera celebrado con anterioridad.</text:p>
      <text:p text:style-name="Text_20_body">La audiencia del art. 505 deberá celebrarse en el plazo más breve posible dentro de las 72 horas siguientes a la puesta del detenido a disposición judicial y a ella se citará al investigado o encausado, que deberá estar asistido de letrado por él elegido o designado de oficio, al Ministerio Fiscal y a las demás partes personadas. La audiencia habrá de celebrarse también para solicitar y decretar, en su caso, la prisión provisional del investigado o encausado no detenido o su libertad provisional con fianza.</text:p>
      <text:p text:style-name="Text_20_body">En dicha audiencia, si el Ministerio Fiscal o alguna parte acusadora solicitare que se decrete la prisión provisional del investigado o encausado o su libertad provisional con fianza, podrán quienes concurrieren realizar alegaciones y proponer los medios de prueba que puedan practicarse en el acto o dentro de las setenta y dos horas antes indicadas en el apartado anterior.</text:p>
      <text:p text:style-name="Text_20_body">El Abogado del investigado o encausado tendrá, en todo caso, acceso a los elementos de las actuaciones que resulten esenciales para impugnar la privación de libertad del investigado o encausado.</text:p>
      <text:p text:style-name="Text_20_body">El juez o tribunal decidirá sobre la procedencia o no de la prisión o de la imposición de la fianza. Si ninguna de las partes las instare, acordará necesariamente la inmediata puesta en libertad del investigado o encausado que estuviere detenido.</text:p>
      <text:p text:style-name="Text_20_body">Si por cualquier razón la audiencia no pudiere celebrarse, el juez o tribunal podrá acordar la prisión provisional, si concurrieren los presupuestos del artículo 503, o la libertad provisional con fianza. <text:soft-page-break/>No obstante, dentro de las siguientes 72 horas, el juez o tribunal convocará una nueva audiencia, adoptando las medidas a que hubiere lugar por la falta de celebración de la primera audiencia.</text:p>
      <text:p text:style-name="Text_20_body">Cuando el detenido fuere puesto a disposición de juez distinto del juez o tribunal que conociere o hubiere de conocer de la causa, y el detenido no pudiere ser puesto a disposición de este último en el plazo de 72 horas, procederá el primero de acuerdo con lo previsto en los apartados anteriores. No obstante, una vez que el juez o tribunal de la causa reciba las diligencias, oirá al investigado o encausado, asistido de su abogado, tan pronto como le fuera posible y dictará la resolución que proceda.</text:p>
      <text:p text:style-name="Text_20_body"> </text:p>
      <text:p text:style-name="Text_20_body"><text:span text:style-name="Strong_20_Emphasis">Pregunta de desarrollo 4: Las excusas para actuar como jurado en el procedimiento penal.</text:span></text:p>
      <text:p text:style-name="Text_20_body">Establece la Ley Orgánica 5/1995, de 22 de mayo, del Tribunal del Jurado que la función de jurado es un derecho ejercitable por aquellos ciudadanos en los que no concurra motivo que lo impida y su desempeño un deber para quienes no estén incursos en causa de incompatibilidad o prohibición ni puedan excusarse conforme a la citada Ley. En este sentido, podrán excusarse para actuar como jurado:</text:p>
      <text:list xml:id="list4995382352494400240" text:style-name="L2">
        <text:list-item>
          <text:p text:style-name="P5">Los mayores de sesenta y cinco años y las personas con discapacidad.</text:p>
        </text:list-item>
        <text:list-item>
          <text:p text:style-name="P5">Los que hayan desempeñado efectivamente funciones de jurado dentro de los cuatro años precedentes al día de la nueva designación.</text:p>
        </text:list-item>
        <text:list-item>
          <text:p text:style-name="P5">Los que sufran grave trastorno por razón de las cargas familiares.</text:p>
        </text:list-item>
        <text:list-item>
          <text:p text:style-name="P5">Los que desempeñen trabajo de relevante interés general, cuya sustitución originaría importantes perjuicios al mismo.</text:p>
        </text:list-item>
        <text:list-item>
          <text:p text:style-name="P5">Los que tengan su residencia en el extranjero.</text:p>
        </text:list-item>
        <text:list-item>
          <text:p text:style-name="P5">Los militares profesionales en activo cuando concurran razones de servicio.</text:p>
        </text:list-item>
        <text:list-item>
          <text:p text:style-name="P2">Los que aleguen y acrediten suficientemente cualquier otra causa que les dificulte de forma grave el desempeño de la función de jurado.</text:p>
        </text:list-item>
      </text:list>
      <text:p text:style-name="Text_20_body">Alegada la excusa, el Magistrado-Presidente señalará día para la vista, citando a las partes y a quienes hayan expresado la misma. Practicadas en el acto las diligencias propuestas, resolverá dentro de los tres días siguientes.</text:p>
      <text:p text:style-name="Text_20_body"> </text:p>
      <text:p text:style-name="Text_20_body"><text:span text:style-name="Strong_20_Emphasis">Pregunta de desarrollo 5. Representación y defensa de las partes en la jurisdicción contencioso-administrativa.</text:span></text:p>
      <text:p text:style-name="Text_20_body">En relación a la postulación, la LJCA distingue según actúen las partes ante órganos unipersonales o colegiados:</text:p>
      <text:list xml:id="list6061394574669103165" text:style-name="L3">
        <text:list-item>
          <text:p text:style-name="P6">En sus actuaciones <text:span text:style-name="T1">ante órganos unipersonales</text:span>, las partes podrán conferir su representación a un Procurador y serán asistidas, en todo caso, por Abogado. Cuando las partes confieran su representación al Abogado, será a éste a quien se notifiquen las actuaciones.</text:p>
        </text:list-item>
        <text:list-item>
          <text:p text:style-name="P3">En sus actuaciones <text:span text:style-name="T1">ante órganos colegiados</text:span>, las partes deberán conferir su representación a un Procurador y ser asistidas por Abogado.</text:p>
        </text:list-item>
      </text:list>
      <text:p text:style-name="Text_20_body"><text:soft-page-break/>Una excepción a las reglas anteriores la constituyen los <text:span text:style-name="T1">funcionarios públicos</text:span> en determinadas circunstancias toda vez que podrán comparecer por sí mismos en defensa de sus derechos estatutarios, cuando se refieran a cuestiones de personal que no impliquen separación de empleados públicos inamovibles.</text:p>
      <text:p text:style-name="Text_20_body">También debemos tener en cuenta que la representación y defensa de las <text:span text:style-name="T1">Administraciones públicas y de los órganos constitucionales</text:span> se rige por lo dispuesto en la Ley Orgánica del Poder Judicial y en la Ley de Asistencia Jurídica al Estado e Instituciones Públicas, así como en las normas que sobre la materia y en el marco de sus competencias hayan dictado las Comunidades Autónomas.</text:p>
      <text:p text:style-name="Text_20_body"><text:span text:style-name="T1">ACLARACIÓN</text:span>:</text:p>
      <text:p text:style-name="Text_20_body">En este punto, puede resultar muy conveniente desarrollar, al menos, lo que dispone la LOPJ (art. 551 LOPJ), que es lo que tenéis incluido en el tema. Aunque sea de modo resumido si, por su extensión, no disponemos de espacio suficiente para ello o incluso de tiempo.</text:p>
      <text:p text:style-name="Text_20_body">También queremos recordar la importancia de estructurar la información en la respues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3T19:10:36.675000000</meta:creation-date>
    <dc:date>2023-05-23T19:15:40.280000000</dc:date>
    <meta:editing-duration>PT5M2S</meta:editing-duration>
    <meta:editing-cycles>3</meta:editing-cycles>
    <meta:generator>LibreOffice/5.2.4.2$Windows_x86 LibreOffice_project/3d5603e1122f0f102b62521720ab13a38a4e0eb0</meta:generator>
    <meta:document-statistic meta:table-count="0" meta:image-count="0" meta:object-count="0" meta:page-count="4" meta:paragraph-count="48" meta:word-count="1573" meta:character-count="9809" meta:non-whitespace-character-count="8287"/>
  </office:meta>
</office:document-meta>
</file>