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Verdana" fo:font-size="11pt" fo:font-weight="bold" style:font-size-asian="11pt" style:font-weight-asian="bold" style:font-size-complex="11pt"/>
    </style:style>
    <style:style style:name="P2" style:family="paragraph" style:parent-style-name="Standard">
      <style:text-properties style:font-name="Verdana" fo:font-size="11pt" style:font-size-asian="11pt" style:font-size-complex="11pt"/>
    </style:style>
    <style:style style:name="P3" style:family="paragraph" style:parent-style-name="Standard">
      <style:paragraph-properties fo:text-align="justify" style:justify-single-word="false"/>
      <style:text-properties style:font-name="Verdana" fo:font-size="11pt" style:font-size-asian="11pt" style:font-size-complex="11pt"/>
    </style:style>
    <style:style style:name="P4" style:family="paragraph" style:parent-style-name="Standard">
      <style:paragraph-properties fo:text-align="center" style:justify-single-word="false"/>
      <style:text-properties style:font-name="Verdana" fo:font-size="11pt" style:font-size-asian="11pt" style:font-size-complex="11pt"/>
    </style:style>
    <style:style style:name="P5" style:family="paragraph" style:parent-style-name="Standard">
      <style:paragraph-properties fo:text-align="justify" style:justify-single-word="false"/>
      <style:text-properties style:font-name="Verdana" fo:font-size="11pt" style:font-size-asian="11pt" style:font-name-complex="Calibri2"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Standard">
      <style:paragraph-properties fo:margin-left="1.249cm" fo:margin-right="0cm" fo:text-align="justify" style:justify-single-word="false" fo:text-indent="0cm" style:auto-text-indent="false"/>
      <style:text-properties style:font-name="Verdana" fo:font-size="11pt" fo:font-style="italic" style:font-size-asian="11pt" style:font-style-asian="italic" style:font-size-complex="11pt"/>
    </style:style>
    <style:style style:name="P11" style:family="paragraph" style:parent-style-name="Standard" style:list-style-name="WWNum1">
      <style:paragraph-properties fo:margin-left="2.519cm" fo:margin-right="0cm" fo:text-align="justify" style:justify-single-word="false" fo:text-indent="-0.635cm" style:auto-text-indent="false"/>
    </style:style>
    <style:style style:name="P12" style:family="paragraph" style:parent-style-name="Standard">
      <style:paragraph-properties fo:margin-left="2.519cm" fo:margin-right="0cm" fo:text-align="justify" style:justify-single-word="false" fo:text-indent="0cm" style:auto-text-indent="false"/>
      <style:text-properties style:font-name="Verdana" fo:font-size="11pt" fo:font-style="italic" style:font-size-asian="11pt" style:font-style-asian="italic" style:font-size-complex="11pt"/>
    </style:style>
    <style:style style:name="P13" style:family="paragraph" style:parent-style-name="Standard">
      <style:paragraph-properties fo:margin-left="1.249cm" fo:margin-right="0cm" fo:text-align="justify" style:justify-single-word="false" fo:text-indent="0.021cm" style:auto-text-indent="false"/>
    </style:style>
    <style:style style:name="P14" style:family="paragraph" style:parent-style-name="Standard" style:list-style-name="WWNum3">
      <style:paragraph-properties fo:margin-left="2.501cm" fo:margin-right="0cm" fo:text-align="justify" style:justify-single-word="false" fo:text-indent="-0.635cm" style:auto-text-indent="false"/>
    </style:style>
    <style:style style:name="P15" style:family="paragraph" style:parent-style-name="Standard">
      <loext:graphic-properties draw:fill="solid" draw:fill-color="#e6e6e6"/>
      <style:paragraph-properties fo:text-align="justify" style:justify-single-word="false" fo:background-color="#e6e6e6" fo:padding-left="0.141cm" fo:padding-right="0.141cm" fo:padding-top="0.035cm" fo:padding-bottom="0.035cm" fo:border="0.51pt solid #000000" style:shadow="#000000 0.018cm 0.018cm"/>
    </style:style>
    <style:style style:name="P16" style:family="paragraph" style:parent-style-name="Standard" style:master-page-name="Standard">
      <style:paragraph-properties style:page-number="auto"/>
      <style:text-properties style:font-name="Verdana" fo:font-size="11pt" fo:font-weight="bold" style:font-size-asian="11pt" style:font-weight-asian="bold" style:font-size-complex="11pt"/>
    </style:style>
    <style:style style:name="P17" style:family="paragraph" style:parent-style-name="parrafo">
      <loext:graphic-properties draw:fill="solid" draw:fill-color="#ffffff"/>
      <style:paragraph-properties fo:margin-left="0cm" fo:margin-right="0cm" fo:margin-top="0.318cm" fo:margin-bottom="0.318cm" loext:contextual-spacing="false" fo:text-align="justify" style:justify-single-word="false" fo:text-indent="0.635cm" style:auto-text-indent="false" fo:background-color="#ffffff"/>
    </style:style>
    <style:style style:name="P18" style:family="paragraph" style:parent-style-name="parrafo">
      <loext:graphic-properties draw:fill="solid" draw:fill-color="#ffffff"/>
      <style:paragraph-properties fo:margin-top="0.318cm" fo:margin-bottom="0.318cm" loext:contextual-spacing="false" fo:text-align="justify" style:justify-single-word="false" fo:background-color="#ffffff"/>
      <style:text-properties style:font-name="Verdana" fo:font-size="11pt" style:font-size-asian="11pt" style:font-name-complex="Calibri2" style:font-size-complex="11pt"/>
    </style:style>
    <style:style style:name="P19" style:family="paragraph" style:parent-style-name="Footer">
      <style:paragraph-properties fo:text-align="end" style:justify-single-word="false"/>
    </style:style>
    <style:style style:name="T1" style:family="text">
      <style:text-properties style:font-name="Verdana" fo:font-size="16pt" fo:font-weight="bold" style:font-size-asian="16pt" style:font-weight-asian="bold" style:font-size-complex="16pt"/>
    </style:style>
    <style:style style:name="T2" style:family="text">
      <style:text-properties style:font-name="Verdana" fo:font-size="11pt" fo:font-weight="bold" style:font-size-asian="11pt" style:font-weight-asian="bold" style:font-size-complex="11pt"/>
    </style:style>
    <style:style style:name="T3" style:family="text">
      <style:text-properties style:font-name="Verdana" fo:font-size="11pt" fo:font-weight="bold" style:font-size-asian="11pt" style:font-weight-asian="bold" style:font-name-complex="Calibri2" style:font-size-complex="11pt"/>
    </style:style>
    <style:style style:name="T4" style:family="text">
      <style:text-properties style:font-name="Verdana" fo:font-size="11pt" style:font-size-asian="11pt" style:font-size-complex="11pt"/>
    </style:style>
    <style:style style:name="T5" style:family="text">
      <style:text-properties style:font-name="Verdana" fo:font-size="11pt" style:font-size-asian="11pt" style:font-name-complex="Calibri2" style:font-size-complex="11pt"/>
    </style:style>
    <style:style style:name="T6" style:family="text">
      <style:text-properties style:font-name="Verdana" fo:font-size="11pt" style:text-underline-style="solid" style:text-underline-width="auto" style:text-underline-color="font-color" fo:font-weight="bold" style:font-size-asian="11pt" style:font-weight-asian="bold" style:font-size-complex="11pt"/>
    </style:style>
    <style:style style:name="T7" style:family="text">
      <style:text-properties style:font-name="Verdana" fo:font-size="11pt" style:text-underline-style="solid" style:text-underline-width="auto" style:text-underline-color="font-color" style:font-size-asian="11pt" style:font-size-complex="11pt"/>
    </style:style>
    <style:style style:name="T8" style:family="text">
      <style:text-properties style:font-name="Verdana" fo:font-size="11pt" fo:font-style="italic" style:font-size-asian="11pt" style:font-style-asian="italic" style:font-size-complex="11pt"/>
    </style:style>
    <style:style style:name="T9" style:family="text">
      <style:text-properties style:font-name="Verdana" fo:font-size="11pt" fo:font-style="italic" style:text-underline-style="solid" style:text-underline-width="auto" style:text-underline-color="font-color" style:font-size-asian="11pt" style:font-style-asian="italic" style:font-size-complex="11pt"/>
    </style:style>
    <style:style style:name="T10" style:family="text">
      <style:text-properties style:font-name="Verdana" fo:font-size="11pt" fo:font-style="italic" style:text-underline-style="solid" style:text-underline-width="auto" style:text-underline-color="font-color" fo:font-weight="bold" style:font-size-asian="11pt" style:font-style-asian="italic" style:font-weight-asian="bold" style:font-size-complex="11pt"/>
    </style:style>
    <style:style style:name="T11" style:family="text">
      <style:text-properties style:font-name="Verdana" fo:font-size="11pt" fo:font-style="italic" fo:font-weight="bold" style:font-size-asian="11pt" style:font-style-asian="italic" style:font-weight-asian="bold" style:font-size-complex="11pt"/>
    </style:style>
    <style:style style:name="T12" style:family="text">
      <style:text-properties style:font-name="Verdana"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p>
      <text:p text:style-name="P1"/>
      <text:p text:style-name="P1"/>
      <text:p text:style-name="P1"/>
      <text:p text:style-name="P1"/>
      <text:p text:style-name="P6"><text:span text:style-name="T1">ANTE LA MINISTRA DE JUSTICIA</text:span></text:p>
      <text:p text:style-name="P3"/>
      <text:p text:style-name="P3"/>
      <text:p text:style-name="P3"/>
      <text:p text:style-name="P3"/>
      <text:p text:style-name="P7"><text:span text:style-name="T2">…………………….…</text:span><text:span text:style-name="T4">, con </text:span><text:span text:style-name="T2">DNI Nº……………..…………</text:span><text:span text:style-name="T4">, opositora del Turno Libre para acceso al Cuerpo de Tramitación Procesal y Administrativa por el ámbito territorial de__________ convocado por ORDEN JUS/903/2019, de 9 de agosto, por la que se Convoca Proceso Selectivo, para ingreso por el Sistema General de Acceso Libre, en el Cuerpo de Tramitación Procesal y Administrativa, ante la Ministra me dirijo y, como mejor resulte en derecho, digo,</text:span></text:p>
      <text:p text:style-name="P3"/>
      <text:p text:style-name="P3"/>
      <text:p text:style-name="P7"><text:span text:style-name="T4">Que mediante el presente escrito interpongo, en tiempo y forma, </text:span><text:span text:style-name="T2">RECURSO DE ALZADA</text:span><text:span text:style-name="T4"> frente al </text:span><text:span text:style-name="T6">ACUERDO DE 16 DE DICIEMBRE DE 2019</text:span><text:span text:style-name="T2"> DEL </text:span><text:span text:style-name="T6">TRIBUNAL CALIFICADOR ÚNICO</text:span><text:span text:style-name="T2"> DEL PROCESO SELECTIVO PARA INGRESO POR EL SISTEMA GENERAL DE ACCESO LIBRE EN EL CUERPO DE </text:span><text:span text:style-name="T6">TRAMITACIÓN PROCESAL Y ADMINISTRATIVA</text:span><text:span text:style-name="T4"> por el que se acuerda modificar el orden de algunas de las preguntas del ejercicio TIPO B (verde) celebrado el pasado 15/12/19, y todo ello conforme a las siguientes,</text:span></text:p>
      <text:p text:style-name="P3"/>
      <text:p text:style-name="P3"/>
      <text:p text:style-name="P4"/>
      <text:p text:style-name="P6"><text:span text:style-name="T12">ALEGACIONES</text:span></text:p>
      <text:p text:style-name="P3"/>
      <text:p text:style-name="P3"/>
      <text:p text:style-name="P7"><text:span text:style-name="T6">PRIMERA.-</text:span><text:span text:style-name="T4"> La recurrente es opositora, por el Turno Libre y por el ámbito territorial de___________, del proceso selectivo convocado por ORDEN JUS/903/2019, de 9 de agosto, por la que se convocaba proceso selectivo para ingreso por el sistema general de acceso libre en el Cuerpo de Tramitación Procesal y Administrativa de la Administración de Justicia, convocatoria modificada por ORDEN JUS/949/2019, de 10 de setiembre.</text:span></text:p>
      <text:p text:style-name="P3"/>
      <text:p text:style-name="P3"/>
      <text:p text:style-name="P7"><text:span text:style-name="T6">SEGUNDA.-</text:span><text:span text:style-name="T4"> El pasado domingo, día 15/12/19, por los opositores se realizó el primer ejercicio –cuestionario tipo test sobre materias del programa-, y el segundo ejercicio, de carácter práctico, escrito y eliminatorio que consistió, conforme al ANEXO I-A 1.2 de la Convocatoria referida en el ordinal anterior, en contestar 20 preguntas tipo test referidas a un caso práctico planteado por el Tribunal. </text:span></text:p>
      <text:p text:style-name="P3"/>
      <text:p text:style-name="P7"><text:span text:style-name="T4">Dicho segundo ejercicio, como el primero, se planteó, por razones organizativas que estimó oportunas el Tribunal, en DOS TIPOS DE EJERCICIOS DIFERENCIADOS: TIPO A (ROJO) y TIPO B (VERDE). En dichos ejercicios tipo, conforme establecen las Bases de la Convocatoria, por el Tribunal se propuso un cuestionario de 22 preguntas, </text:span><text:span text:style-name="T2">VEINTE </text:span><text:span text:style-name="T6">ORDINARIAS</text:span><text:span text:style-name="T4"> y </text:span><text:span text:style-name="T2">DOS DE </text:span><text:span text:style-name="T6">RESERVA</text:span><text:span text:style-name="T4">, para cada uno de ellos. </text:span></text:p>
      <text:p text:style-name="P3"/>
      <text:p text:style-name="P7"><text:soft-page-break/><text:span text:style-name="T6">TERCERA.-</text:span><text:span text:style-name="T4"> En fecha 16/12/19, el Tribunal Calificador Único ha dictado un ACUERDO, aquí recurrido en alzada, cuyo contenido literal es el siguiente:</text:span></text:p>
      <text:p text:style-name="P3"/>
      <text:p text:style-name="P9"><text:span text:style-name="T8">“ACUERDO</text:span></text:p>
      <text:p text:style-name="P10"/>
      <text:p text:style-name="P9"><text:span text:style-name="T8">Con relación al segundo ejercicio (Caso práctico) de las pruebas selectivas para ingreso en el Cuerpo de Tramitación Procesal y Administrativa de la Administración de Justicia, turno libre, se ha detectado por este Tribunal Calificador Único que las preguntas de reserva correspondientes al ejercicio Tipo B (verde) no son las mismas que las del ejercicio Tipo A (rojo).</text:span></text:p>
      <text:p text:style-name="P10"/>
      <text:p text:style-name="P9"><text:span text:style-name="T8">En concreto, la pregunta 126 del Tipo B (verde) es distinta de la pregunta 126 del Tipo A (rojo), por lo anterior, en virtud del principio de igualdad que debe regir los procesos selectivos, se modifica el orden de las preguntas del ejercicio Tipo B (verde) en el sentido siguiente:</text:span></text:p>
      <text:p text:style-name="P10"/>
      <text:list xml:id="list2987512935" text:style-name="WWNum1">
        <text:list-item>
          <text:p text:style-name="P11"><text:span text:style-name="T8">La pregunta 126, que era de reserva, pasa a ser la pregunta 105, ordinaria.</text:span></text:p>
        </text:list-item>
      </text:list>
      <text:p text:style-name="P12"/>
      <text:list xml:id="list122419865349438" text:continue-numbering="true" text:style-name="WWNum1">
        <text:list-item>
          <text:p text:style-name="P11"><text:span text:style-name="T8">La pregunta 105, que era ordinaria, pasa a ser la pregunta 126, de reserva.</text:span></text:p>
        </text:list-item>
      </text:list>
      <text:p text:style-name="P10"/>
      <text:p text:style-name="P9"><text:span text:style-name="T8">Las preguntas ordinarias y de reserva del ejercicio Tipo A (rojo) permanecen inalteradas”</text:span></text:p>
      <text:p text:style-name="P3"/>
      <text:p text:style-name="P7"><text:span text:style-name="T4">Se acompaña una copia del mismo al presente recurso.</text:span></text:p>
      <text:p text:style-name="P3"/>
      <text:p text:style-name="P3"/>
      <text:p text:style-name="P7"><text:span text:style-name="T6">CUARTA.-</text:span><text:span text:style-name="T4"> Pues bien, esta parte recurrente entiende que lo acordado por el Tribunal Calificador Único no se somete a la normativa aplicable y ello en razón a:</text:span></text:p>
      <text:p text:style-name="P3"/>
      <text:list xml:id="list2390404107" text:style-name="WWNum2">
        <text:list-item>
          <text:p text:style-name="P8"><text:span text:style-name="T4">Previamente tenemos que compartir con el Tribunal, como no podía ser de otra forma y conforme al artículo 14 y 23 de la CE, que el principio de igualdad de acceso en el empleo público debe regir con todas sus consecuencias en la articulación y desarrollo de los diferentes selectivos, y ello debe de llevarse a cabo asegurando la plena garantía del principio de igualdad en todos los ejercicios y fases del proceso selectivo, no tomando medidas limitadas que no garantizan plenamente el mismo, o únicamente lo hacen a medias, tal como entendemos que ha resuelto en este caso el Tribunal y conforme expondremos a continuación.</text:span></text:p>
        </text:list-item>
      </text:list>
      <text:p text:style-name="P3"/>
      <text:list xml:id="list122419494508067" text:continue-numbering="true" text:style-name="WWNum2">
        <text:list-item>
          <text:p text:style-name="P8"><text:span text:style-name="T4">Primeramente, porque el propio planteamiento fáctico del Acuerdo es, para empezar, incorrecto. Se dice que </text:span><text:span text:style-name="T8">“se ha detectado por este Tribunal Calificador Único que las preguntas </text:span><text:span text:style-name="T9">de reserva</text:span><text:span text:style-name="T8"> correspondientes al ejercicio Tipo B (verde) no son las mimas que las del ejercicio Tipo A (rojo)”.</text:span><text:span text:style-name="T4"> Sin embargo, el error no se refiere únicamente a las preguntas del CUPO DE RESERVA, pues de las dos preguntas de reserva sólo una, la 125, es idéntica en ambos ejercicios tipo, siendo diferente la 126; sino también, a las preguntas del CUPO ORDINARIO, pues de las VIENTE PREGUNTAS de este cupo, 19 son idénticas para ambos ejercicios tipo pero una, la 123 en el ejercicio Tipo A, y la 105 en el ejercicio Tipo B son diferentes para ambos ejercicios. </text:span></text:p>
        </text:list-item>
      </text:list>
      <text:p text:style-name="P3"><text:soft-page-break/></text:p>
      <text:list xml:id="list122420525346566" text:continue-numbering="true" text:style-name="WWNum2">
        <text:list-item>
          <text:p text:style-name="P8"><text:span text:style-name="T4">Y segundo, porque </text:span><text:span text:style-name="T2">la solución acordada</text:span><text:span text:style-name="T4"> por el Tribunal Calificador Único </text:span><text:span text:style-name="T2">no tiene amparo legal en las Bases de la Convocatoria</text:span><text:span text:style-name="T4">, pues las mismas establecen; por un lado, que el ejercicio, en sí mismo considerado y siempre que no haya anulaciones, comprende 20 preguntas tipo test –primer párrafo del 1.2 del Anexo I-A de las Bases-, que tendrán que ser las que forman parte del cupo ordinario de preguntas del ejercicio; y, por otro lado, que </text:span><text:span text:style-name="T2">las</text:span><text:span text:style-name="T4"> </text:span><text:span text:style-name="T2">preguntas de reserva</text:span><text:span text:style-name="T4"> </text:span><text:span text:style-name="T6">ÚNICAMENTE ENTRAN EN JUEGO CUANDO SE ANULEN UNA O VARIAS PREGUNTAS DEL CUPO ORDINARIO</text:span><text:span text:style-name="T4">. En dicho sentido, </text:span><text:span text:style-name="T2">EN NINGÚN MOMENTO SE PERMITE LA PERMUTA O CAMBIO ENTRE PREGUNTAS, Y MUCHO MENOS AÚN, SI CABE, ENTRE PREGUNTAS DEL TURNO ORDINARIO Y DEL TURNO DE RESERVA</text:span><text:span text:style-name="T4">, tal como hace el Tribunal en el acuerdo recurrido. Esta previsión se repite igualmente en las propias </text:span><text:span text:style-name="T8">INSTRUCCIONES</text:span><text:span text:style-name="T4"> del ejercicio que, en su punto 7, establecían literalmente que </text:span><text:span text:style-name="T8">“Tenga en cuenta que las preguntas 125 y 126 son de reserva y </text:span><text:span text:style-name="T10">SÓLO</text:span><text:span text:style-name="T11"> serán puntuadas en caso de anulaciones</text:span><text:span text:style-name="T8"> </text:span><text:span text:style-name="T11">y siguiendo el orden</text:span><text:span text:style-name="T8"> que expresamente se indica en el enunciado de cada pregunta” </text:span><text:span text:style-name="T4">Por otro lado, el Tribunal decide, entendemos que arbitrariamente, pues se trata de un error que afecta igualmente a ambos ejercicios, modificar exclusivamente las preguntas del ejercicio tipo B, sin cambiar el otro.</text:span></text:p>
        </text:list-item>
      </text:list>
      <text:p text:style-name="P3"/>
      <text:p text:style-name="P13"><text:span text:style-name="T4">En tal sentido, la aplicación estricta del principio de igualdad en la elaboración de estos ejercicios debe contemplarse en una doble proyección:</text:span></text:p>
      <text:p text:style-name="P3"/>
      <text:list xml:id="list900746732" text:style-name="WWNum3">
        <text:list-item>
          <text:p text:style-name="P14"><text:span text:style-name="T4">Por un lado, respecto a las propias preguntas que se realizan. Por esta garantía el opositor tendrá derecho a que las preguntas que conteste sean iguales a las que contestan los demás candidatos.</text:span></text:p>
        </text:list-item>
      </text:list>
      <text:p text:style-name="P3"/>
      <text:list xml:id="list122420401909924" text:continue-numbering="true" text:style-name="WWNum3">
        <text:list-item>
          <text:p text:style-name="P14"><text:span text:style-name="T4">Por otro lado, respecto al orden en que se plantean las preguntas. No es lo mismo una pregunta que se encuentra dentro del BLOQUE ORDINARIO de preguntas que la última pregunta del BLOQUE DE RESERVA. No es el mismo el cuidado o la prudencia que se tiene en la contestación de una pregunta del BLOQUE ORDINARIO, respecto al que el opositor sabe con absoluta seguridad que va a ser corregida y va a formar parte de su puntuación, que la última pregunta del BLOQUE DE RESERVA que, en la práctica, lo más probable y habitual es que no llegue a valorarse, de forma que favorece cierta tendencia a un mayor riesgo o posible imprudencia en su contestación. </text:span><text:span text:style-name="T7">Ambas no pueden compararse, ni ponerse en plano de igualdad, sin afectar a la plena eficacia del principio de igualdad.</text:span></text:p>
        </text:list-item>
      </text:list>
      <text:p text:style-name="P3"/>
      <text:p text:style-name="P7"><text:span text:style-name="T4">En suma, el Acuerdo dictado no se ajusta a la legalidad; por un lado y <text:s/>principalmente por contravenir directamente las previsiones de las Bases de la Convocatoria y; por otro, por no garantizar con plenitud el principio de igualdad aplicable a todo proceso selectivo.</text:span></text:p>
      <text:p text:style-name="P3"/>
      <text:p text:style-name="P3"/>
      <text:p text:style-name="P7"><text:span text:style-name="T6">QUINTA.-</text:span><text:span text:style-name="T4"> Que por todo lo expuesto en el ordinal anterior, </text:span><text:span text:style-name="T2">la única posibilidad para resolver </text:span><text:span text:style-name="T6">el error cometido por el Tribunal</text:span><text:span text:style-name="T2"> y cumpliendo, al mismo tiempo, la normativa aplicable y la plena garantía del derecho y principio de igualdad, es </text:span><text:span text:style-name="T6">acordar la anulación de todas las preguntas afectadas por el error cometido</text:span><text:span text:style-name="T7">.</text:span></text:p>
      <text:p text:style-name="P3"><text:soft-page-break/></text:p>
      <text:p text:style-name="P15"><text:span text:style-name="T4">Así, </text:span><text:span text:style-name="T2">solicitamos la ANULACIÓN de las preguntas</text:span><text:span text:style-name="T4"> 123 (CUPO ORDINARIO) y 126 (CUPO DE RESERVA) del EJERCICIO TIPO A y las preguntas 105 (CUPO ORDINARIO) y 126 (CUPO DE RESERVA) del EJERCICIO TIPO B. </text:span><text:span text:style-name="T7">De esta forma el ejercicio quedaría comprendido por el resto de 19 preguntas, iguales para todos y del mismo CUPO ORDINARIO, y con una pregunta, la 125 del CUPO DE RESERVA, igual para todos.</text:span></text:p>
      <text:p text:style-name="P3"/>
      <text:p text:style-name="P3"/>
      <text:p text:style-name="P7"><text:span text:style-name="T6">SEXTA.-</text:span><text:span text:style-name="T4"> También tenemos que recordar que, conforme al artículo 12.1 del Real Decreto 1451/05, de 7 de diciembre, por el que se aprueba el Reglamento de Ingreso, Provisión de Puestos de Trabajo y Promoción Profesional del Personal Funcionario al Servicio de la Administración de Justicia, los Tribunales Calificadores </text:span><text:span text:style-name="T11">“ (…) responden de la objetividad del procedimiento y del </text:span><text:span text:style-name="T10">CUMPLIMIENTO</text:span><text:span text:style-name="T11"> DE LAS NORMAS CONTENIDAS EN LA </text:span><text:span text:style-name="T10">CONVOCATORIA</text:span><text:span text:style-name="T11">, A LA QUE ESTARÁN </text:span><text:span text:style-name="T10">SOMETIDOS</text:span><text:span text:style-name="T11">”,</text:span><text:span text:style-name="T8"> </text:span><text:span text:style-name="T4">recordando que, conforme a la múltiple jurisprudencia sobre esta materia, las normas de la convocatoria son LEY para el Tribunal y para los opositores que participan en el proceso selectivo.</text:span></text:p>
      <text:p text:style-name="P3"/>
      <text:p text:style-name="P3"/>
      <text:p text:style-name="P7"><text:span text:style-name="T6">SÉPTIMA.-</text:span><text:span text:style-name="T4"> Igualmente, una vez admitido y estimado el recurso y por extensión de lo solicitado, deberá procederse a la modificación, en los términos aquí expuestos, de la PLANTILLA PROVISIONAL DE RESPUESTAS VÁLIDAS publicada en la página Web del Ministerio de Justicia en fecha 17/12/19, de forma que procedan a adaptarse los resultados de la misma a lo aquí reclamado.</text:span></text:p>
      <text:p text:style-name="P3"/>
      <text:p text:style-name="P7"><text:span text:style-name="T6">OCTAVA.-</text:span><text:span text:style-name="T4"> Por otro lado, establece el artículo 15.3 del Real Decreto 1451/05, de 7 de diciembre, por el que se aprueba el Reglamento de Ingreso, Provisión de Puestos de Trabajo y Promoción Profesional del Personal Funcionario al Servicio de la Administración de Justicia que </text:span><text:span text:style-name="T8">“</text:span><text:span text:style-name="T11">contra las resoluciones de los tribunales y sus actos de trámite que impidan continuar el procedimiento o produzcan indefensión</text:span><text:span text:style-name="T8"> podrán interponerse los </text:span><text:span text:style-name="T11">recursos</text:span><text:span text:style-name="T8"> </text:span><text:span text:style-name="T11">que procedan</text:span><text:span text:style-name="T8"> </text:span><text:span text:style-name="T11">ante la autoridad que los haya nombrado</text:span><text:span text:style-name="T8">, de acuerdo con lo establecido en la Ley 30/92, de 26 de noviembre, de Régimen Jurídico de las Administraciones Públicas y del Procedimiento Administrativo Común.”</text:span></text:p>
      <text:p text:style-name="P3"/>
      <text:p text:style-name="P7"><text:span text:style-name="T4">Referencia legal que actualmente debe entenderse aplicable a la Ley 39/15, de 1 de octubre, del Procedimiento Administrativo Común de las Administraciones Públicas, que establece en su artículo 121 que </text:span><text:span text:style-name="T8">“las </text:span><text:span text:style-name="T11">resoluciones</text:span><text:span text:style-name="T8"> y actos a que se refiere el artículo 112.1, cuando no pongan fin a la vía administrativa, </text:span><text:span text:style-name="T11">podrán <text:s/>ser recurridos en alzada ante el órgano superior jerárquico del que los dicto</text:span><text:span text:style-name="T8">.”</text:span><text:span text:style-name="T4"> Recurso que deberá interponerse en el plazo de un mes. En el presente supuesto, y </text:span><text:span text:style-name="T7">conforme a lo expuesto en el párrafo anterior, dicho recurso deberá interponerse ante la autoridad que hubiera nombrado al Tribunal Calificador Único, Tribunal que es nombrado por la Orden Ministeria</text:span><text:span text:style-name="T4">l ORDEN JUS/982/19, de 19 de setiembre, por la que se nombran los Tribunales Calificadores Únicos, Delegados y las Unidades de colaboración de los procesos selectivos, por el sistema de acceso libre, para ingreso en los Cuerpos de Gestión Procesal y Administrativa y de Tramitación Procesal y Administrativa.</text:span></text:p>
      <text:p text:style-name="P3"/>
      <text:p text:style-name="P7"><text:soft-page-break/><text:span text:style-name="T4">Por lo que, entendiendo que la resolución recurrida me produce una manifiesta indefensión que incluso podría impedirme continuar en el proceso selectivo, se procede a interponer recurso contra la misma.</text:span></text:p>
      <text:p text:style-name="P3"/>
      <text:p text:style-name="P3"/>
      <text:p text:style-name="P7"><text:span text:style-name="T6">NOVENA.-</text:span><text:span text:style-name="T4"> Por todas las razones expuestas, entiendo que la resolución es nula de pleno derecho, a tenor del artículo 47 de la Ley 39/15, de 1 de octubre, del Procedimiento Administrativo Común de las Administraciones Públicas y, en cualquier caso, anulable a tenor del artículo 48 de la misma norma. </text:span></text:p>
      <text:p text:style-name="P3"/>
      <text:p text:style-name="P17"><text:span text:style-name="T5">Por lo expuesto, </text:span><text:span text:style-name="T3">SUPLICO:</text:span></text:p>
      <text:p text:style-name="P18"/>
      <text:p text:style-name="P7"><text:span text:style-name="T5">Que se tenga por interpuesto </text:span><text:span text:style-name="T3">RECURSO DE ALZADA</text:span><text:span text:style-name="T5"> contra el </text:span><text:span text:style-name="T4">ACUERDO DE 16 DE DICIEMBRE DE 2019 DEL TRIBUNAL CALIFICADOR ÚNICO DEL PROCESO SELECTIVO PARA INGRESO POR EL SISTEMA GENERAL DE ACCESO LIBRE EN EL CUERPO DE TRAMITACIÓN PROCESAL Y ADMINISTRATIVA por el que se acuerda modificar el orden de algunas de las preguntas del segundo ejercicio del proceso selectivo, en concreto, del ejercicio TIPO B (verde), celebrado el día 15/12/19, se admita y, previos los trámites legales oportunos, se dicte resolución por la que se acuerde la nulidad o anulabilidad del Acuerdo recurrido y se proceda a la ANULACIÓN de las preguntas referidas en el PÁRRAFO SEGUNDO de la ALEGACIÓN QUINTA del presente recurso y a la utilización de la primera pregunta de reserva, tal como allí se expresa.</text:span></text:p>
      <text:p text:style-name="P3"/>
      <text:p text:style-name="P3"/>
      <text:p text:style-name="P7"><text:span text:style-name="T2">Justicia que solicito en ______________, a <text:s/>……………</text:span></text:p>
      <text:p text:style-name="P3"/>
      <text:p text:style-name="P7"><text:span text:style-name="T2">Dª ……………………</text:span></text:p>
      <text:p text:style-name="P5"/>
      <text:p text:style-name="P5"/>
      <text:p text:style-name="P2"/>
      <text:p text:style-name="P2"/>
      <text:p text:style-name="P2"/>
      <text:p text:style-name="P3"/>
      <text:p text:style-name="P7"><text:span text:style-name="T2">OTROSÍ PRIMERO DIGO.-</text:span><text:span text:style-name="T4"> Que señalo como domicilio a efecto de notificaciones, en relación al presente procedimiento, el siguiente:</text:span></text:p>
      <text:p text:style-name="P3"/>
      <text:p text:style-name="P6"><text:span text:style-name="T2">……………………………………………………</text:span></text:p>
      <text:p text:style-name="P3"/>
      <text:p text:style-name="P3"/>
      <text:p text:style-name="P7"><text:span text:style-name="T2">OTROSÍ SEGUNDO DIGO.-</text:span><text:span text:style-name="T4"> Admitido y estimado el recurso y por extensión de lo solicitado, deberá procederse a la modificación, en los términos aquí expuestos, de la PLANTILLA PROVISIONAL DE RESPUESTAS VÁLIDAS publicada en la página Web del Ministerio de Justicia en fecha 17/12/19, de forma que se adapten los resultados de la misma a lo aquí reclamado.</text:span></text:p>
      <text:p text:style-name="P3"/>
      <text:p text:style-name="P3"/>
      <text:p text:style-name="P3"/>
      <text:p text:style-name="P7"><text:span text:style-name="T2">SOLICITO</text:span><text:span text:style-name="T4">.- Que se tenga realizada la anterior manifestación en el mismo lugar y fec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fals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0pt" fo:language="es" fo:country="ES" style:letter-kerning="false" style:font-name-asian="Calibri2"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parraf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rrafo_5f_2" style:display-name="parrafo_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lorful_20_List_20_Accent_20_1" style:display-name="Colorful List Accent 1"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rticulo1" style:family="paragraph" style:parent-style-name="Standard" style:default-outline-level="">
      <style:paragraph-properties fo:margin-top="0.635cm" fo:margin-bottom="0.318cm" loext:contextual-spacing="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parrafo1" style:family="paragraph" style:parent-style-name="Standard" style:default-outline-level="">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333333" fo:font-size="9.5pt" fo:font-weight="normal" style:font-size-asian="9.5pt" style:font-weight-asian="normal"/>
    </style:style>
    <style:style style:name="ListLabel_20_14" style:display-name="ListLabel 14" style:family="text">
      <style:text-properties style:font-name="Verdana" fo:font-family="Verdana" style:font-family-generic="roman" style:font-pitch="variable"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style>
    <style:style style:name="ListLabel_20_15" style:display-name="ListLabel 15"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Verdana" fo:font-family="Verdana" style:font-family-generic="roman" style:font-pitch="variable" fo:font-size="11pt" style:font-size-asian="11pt"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Verdana" fo:font-family="Verdana" style:font-family-generic="roman" style:font-pitch="variable" fo:font-size="11pt"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Verdana" fo:font-family="Verdana" style:font-family-generic="roman" style:font-pitch="variable" fo:font-size="11pt"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5"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ListLabel_20_37"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ListLabel_20_43"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51cm" fo:margin-left="2.2cm" fo:margin-right="2.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8T10:44:00</meta:creation-date>
    <meta:initial-creator>ZELAIETA</meta:initial-creator>
    <dc:language>es-ES</dc:language>
    <dc:date>2019-12-18T11:57:37</dc:date>
    <meta:editing-cycles>4</meta:editing-cycles>
    <meta:editing-duration>PT4M</meta:editing-duration>
    <meta:generator>LibreOffice/6.1.5.2$Windows_x86 LibreOffice_project/90f8dcf33c87b3705e78202e3df5142b201bd805</meta:generator>
    <meta:document-statistic meta:table-count="0" meta:image-count="0" meta:object-count="0" meta:page-count="5" meta:paragraph-count="40" meta:word-count="2085" meta:character-count="12748" meta:non-whitespace-character-count="1070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